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Verdana" fo:font-size="14pt" fo:font-weight="bold" style:font-size-asian="14pt" style:font-weight-asian="bold" style:font-size-complex="14pt" style:font-weight-complex="bold"/>
    </style:style>
    <style:style style:name="P2" style:family="paragraph" style:parent-style-name="Standard">
      <style:text-properties style:font-name="Verdana" fo:font-size="12pt" fo:font-weight="bold" style:font-size-asian="12pt" style:font-weight-asian="bold" style:font-size-complex="12pt" style:font-weight-complex="bold"/>
    </style:style>
    <style:style style:name="P3" style:family="paragraph" style:parent-style-name="Standard">
      <style:text-properties style:font-name="Verdana" fo:font-size="12pt" fo:font-style="normal" fo:font-weight="normal" style:font-size-asian="12pt" style:font-style-asian="normal" style:font-weight-asian="normal" style:font-size-complex="12pt" style:font-style-complex="normal" style:font-weight-complex="normal"/>
    </style:style>
    <style:style style:name="P4" style:family="paragraph" style:parent-style-name="Standard">
      <style:text-properties style:font-name="Verdana" fo:font-size="12pt" fo:font-style="normal" fo:font-weight="bold" style:font-size-asian="12pt" style:font-style-asian="normal" style:font-weight-asian="bold" style:font-size-complex="12pt" style:font-style-complex="normal" style:font-weight-complex="bold"/>
    </style:style>
    <style:style style:name="P5" style:family="paragraph" style:parent-style-name="Standard">
      <style:text-properties style:font-name="Verdana" fo:font-size="12pt" fo:font-style="italic" fo:font-weight="normal" style:font-size-asian="12pt" style:font-style-asian="italic" style:font-weight-asian="normal" style:font-size-complex="12pt" style:font-style-complex="italic" style:font-weight-complex="normal"/>
    </style:style>
    <style:style style:name="P6" style:family="paragraph" style:parent-style-name="Standard">
      <style:text-properties style:font-name="Verdana" fo:font-size="12pt" fo:font-style="italic" fo:font-weight="bold" style:font-size-asian="12pt" style:font-style-asian="italic" style:font-weight-asian="bold" style:font-size-complex="12pt" style:font-style-complex="italic" style:font-weight-complex="bold"/>
    </style:style>
    <style:style style:name="P7" style:family="paragraph" style:parent-style-name="Standard">
      <style:text-properties style:font-name="Verdana" fo:font-size="12pt" fo:font-weight="normal" style:font-size-asian="12pt" style:font-weight-asian="normal" style:font-size-complex="12pt" style:font-weight-complex="normal"/>
    </style:style>
    <style:style style:name="P8" style:family="paragraph" style:parent-style-name="Standard">
      <style:text-properties style:font-name="Verdana" fo:font-size="12pt" fo:language="zxx" fo:country="none" fo:font-style="italic" fo:font-weight="normal" style:font-size-asian="12pt" style:language-asian="zxx" style:country-asian="none" style:font-style-asian="italic" style:font-weight-asian="normal" style:font-size-complex="12pt" style:language-complex="zxx" style:country-complex="none" style:font-style-complex="italic" style:font-weight-complex="normal"/>
    </style:style>
    <style:style style:name="P9" style:family="paragraph" style:parent-style-name="Standard">
      <style:text-properties style:font-name="Verdana" fo:font-size="12pt" fo:language="zxx" fo:country="none" fo:font-style="normal" fo:font-weight="normal"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P10" style:family="paragraph" style:parent-style-name="Standard">
      <style:text-properties style:font-name="Verdana" fo:font-size="10pt" fo:font-style="normal" fo:font-weight="normal" style:font-size-asian="10pt" style:font-style-asian="normal" style:font-weight-asian="normal" style:font-size-complex="10pt" style:font-style-complex="normal" style:font-weight-complex="normal"/>
    </style:style>
    <style:style style:name="P11" style:family="paragraph" style:parent-style-name="Standard">
      <style:text-properties style:font-name="Verdana" fo:font-size="10pt" fo:font-style="normal" fo:font-weight="bold" style:font-size-asian="10pt" style:font-style-asian="normal" style:font-weight-asian="bold" style:font-size-complex="10pt" style:font-style-complex="normal" style:font-weight-complex="bold"/>
    </style:style>
    <style:style style:name="P12" style:family="paragraph" style:parent-style-name="Standard" style:list-style-name="L1">
      <style:text-properties style:font-name="Verdana" fo:font-size="12pt" fo:font-style="normal" fo:font-weight="bold" style:font-size-asian="12pt" style:font-style-asian="normal" style:font-weight-asian="bold" style:font-size-complex="12pt" style:font-style-complex="normal" style:font-weight-complex="bold"/>
    </style:style>
    <style:style style:name="T1" style:family="text">
      <style:text-properties fo:font-weight="normal" style:font-weight-asian="normal" style:font-weight-complex="normal"/>
    </style:style>
    <style:style style:name="T2" style:family="text">
      <style:text-properties fo:font-style="italic" style:font-style-asian="italic" style:font-style-complex="italic"/>
    </style:style>
    <style:style style:name="T3" style:family="text">
      <style:text-properties fo:font-style="italic" fo:font-weight="normal" style:font-style-asian="italic" style:font-weight-asian="normal" style:font-style-complex="italic" style:font-weight-complex="normal"/>
    </style:style>
    <style:style style:name="T4" style:family="text">
      <style:text-properties fo:language="zxx" fo:country="none" style:language-asian="zxx" style:country-asian="none" style:language-complex="zxx" style:country-complex="none"/>
    </style:style>
    <style:style style:name="T5" style:family="text">
      <style:text-properties fo:language="zxx" fo:country="none" fo:font-style="normal" fo:font-weight="bold" style:language-asian="zxx" style:country-asian="none" style:font-style-asian="normal" style:font-weight-asian="bold" style:language-complex="zxx" style:country-complex="none" style:font-style-complex="normal" style:font-weight-complex="bold"/>
    </style:style>
    <style:style style:name="T6" style:family="text">
      <style:text-properties fo:language="zxx" fo:country="none" fo:font-style="italic" fo:font-weight="normal" style:language-asian="zxx" style:country-asian="none" style:font-style-asian="italic" style:font-weight-asian="normal" style:language-complex="zxx" style:country-complex="none" style:font-style-complex="italic" style:font-weight-complex="normal"/>
    </style:style>
    <style:style style:name="T7" style:family="text">
      <style:text-properties fo:language="zxx" fo:country="none" fo:font-weight="bold" style:language-asian="zxx" style:country-asian="none" style:font-weight-asian="bold" style:language-complex="zxx" style:country-complex="none" style:font-weight-complex="bold"/>
    </style:style>
    <style:style style:name="T8" style:family="text">
      <style:text-properties fo:font-style="normal" style:font-style-asian="normal" style:font-style-complex="normal"/>
    </style:style>
    <style:style style:name="T9" style:family="text">
      <style:text-properties fo:font-style="normal" fo:font-weight="bold" style:font-style-asian="normal" style:font-weight-asian="bold" style:font-style-complex="normal" style:font-weight-complex="bold"/>
    </style:style>
    <style:style style:name="T10" style:family="text">
      <style:text-properties fo:font-weight="bold" style:font-weight-asian="bold" style:font-weight-complex="bold"/>
    </style:style>
    <style:style style:name="T11" style:family="text">
      <style:text-properties fo:font-size="12pt" style:font-size-asian="12pt" style:font-size-complex="12pt"/>
    </style:style>
    <text:list-style style:name="L1">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 text:c="15"/>Schütze Arsch und Admiral Lametta</text:p>
      <text:p text:style-name="P1"><text:tab/><text:span text:style-name="T11">Zwei Obernkirchner im Ersten Weltkrieg (1914 – 1918)</text:span></text:p>
      <text:p text:style-name="P2"/>
      <text:p text:style-name="P2"><text:span text:style-name="T1">Im Juli 1914 bereitet sich der 17-jährige Schuhmacher-Lehrling </text:span>Karl Abel,<text:span text:style-name="T1"> drittes Kind einer Bergarbeiter-Familie mit sechs Kindern aus der Strull-Straße in Obernkirchen, auf seine Gesellenprüfung vor. Er hat eine schwere Zeit hinter sich: Seit dem April 1911 war er in eigenen Worten „Objekt für den Lehrmeister“ Albert Heumann. Gegen Kost und Logis erlernt er das Handwerk, die tägliche Arbeitszeit setzt der Meister fest. Außer einem jährlichen Weihnachtsgeschenk gibt es keine Entlohnung und von seinem Züchtigungsrecht macht der Meister durchaus und immer wieder Gebrauch.</text:span></text:p>
      <text:p text:style-name="P7">„So liefen denn diese dreieinhalb Jahre ohne einen Tag Urlaub, ohne Entlohnung, ohne Schutz, mit einer Arbeitszeit von im Schnitt 14 Stunden täglich über die Bühne.“</text:p>
      <text:p text:style-name="P7"/>
      <text:p text:style-name="P2">Weltkriegs – Ticker: <text:s text:c="41"/>Juli/August 1914</text:p>
      <text:p text:style-name="P7"/>
      <text:p text:style-name="P5">Seit dem Frühjahr 1914 drängt der Chef des Großen Generalstabs und enge Vertraute Wilhelms II., Helmuth von Moltke <text:s/>auf den baldigen Kriegsbeginn:</text:p>
      <text:p text:style-name="P5">„Je eher, desto besser.“</text:p>
      <text:p text:style-name="P5">Die dem Attentat von Sarajewo, bei dem der österreichische Thronfolger und seine Frau von einem jungen serbischen Nationalisten erschossen wurden, folgende Julikrise endet mit der Kriegserklärung Österreich-Ungarns an Serbien am 28. Juli 1914, nachdem das Deutsche Reich seinem Verbündeten bedingungslose Unterstützung signalisiert hat. Daraufhin erfolgt die Mobilmachung Russlands als Schutzmacht Serbiens. Eine Kettenreaktion folgt:</text:p>
      <text:p text:style-name="P5">Das Deutsche Reich erklärt Russland, und zwei Tage später Russlands Bündnispartner Frankreich den Krieg. Großbritanniens Kriegserklärung erreicht Deutschland am 4. August, nachdem deutsche Truppen das neutrale Belgien überfallen haben, um in einem raschen Vormarsch Frankreich besiegen zu können.</text:p>
      <text:p text:style-name="P5"/>
      <text:p text:style-name="P3">Zu diesem Zeitpunkt hat der aus Obernkirchen stammende Sohn eines Theologen und Lehrers, <text:span text:style-name="T10">Reinhard Scheer</text:span>, bereits eine steile Militärkarriere hinter sich: Als 16-Jähriger war er im April 1879 als Kadett in die kaiserliche Kriegsmarine aufgenommen worden. Als junger Offizier ist er zwischen 1883 und 1890 aktiv an der Ausweitung und militärischen Sicherung der deutschen Kolonien in Afrika und Ostasien beteiligt. Er gilt als Draufgänger, leitet Bestrafungsaktionen gegen aufständische Einheimische und überzeugt seine Vorgesetzten durch Brutalität und „rücksichtsloses Draufgehen“, wie es zur Begründung seiner ersten Kriegsauszeichnung 1889, seines ersten „Lamettas“, heißt. Nach weiteren Stationen in der Kriegsmarine und mehreren Beförderungen arbeitet er an der Seite des Großadmirals von Tirpitz als Chef der Zentralabteilung im Marineamt maßgeblich mit am Aufbau der gegen Großbritannien gerichteten „Risikoflotte“. Im Dezember 1913 wird er zum Vizeadmiral ernannt. Bei Kriegsbeginn befehligt Scheer das II. Geschwader der kaiserlich-deutschen Kriegsflotte.</text:p>
      <text:p text:style-name="P3"/>
      <text:p text:style-name="P3">Der Lehrling <text:span text:style-name="T10">Karl Abel</text:span> erfährt von der Mobilmachung, als er gerade den voll <text:soft-page-break/>beladenen Erntewagen seines Lehrherrn entladen muss. Verständnislos sieht er seinen Meister in Tränen ausbrechen, weil der fürchtet als Soldat in den Krieg zu müssen. Abel fehlt noch jede Vorstellung vom Kriegsalltag, er ist hundemüde und denkt nur an das Ende seiner harten Lehrlingszeit: Im September wird er seine Gesellenprüfung machen!</text:p>
      <text:p text:style-name="P3"/>
      <text:p text:style-name="P4">Weltkriegs – Ticker: <text:s text:c="33"/>August/September 1914</text:p>
      <text:p text:style-name="P4"/>
      <text:p text:style-name="P5">Nachdem Wilhelm II. verkündet hat, er kenne keine Parteien mehr, sondern nur noch Deutsche, mag auch die Sozialdemokratie, die die größte Fraktion im Reichstag stellt, nicht mehr abseits stehen: Sie stimmt am 4. August der Bewilligung der Kriegskredite zu und erklärt ihren Verzicht auf alle politischen Aktionen außerhalb des Parlaments für die Dauer des Krieges („Burgfrieden“).</text:p>
      <text:p text:style-name="P5">Zu diesem Zeitpunkt haben deutsche Truppen bereits mit der Besetzung des neutralen Belgiens begonnen. Die SPD begründet ihre Entscheidung mit der Notwendigkeit, alle K<text:span text:style-name="T4">räfte zu bündeln, um den "russischen Despotismus" abwehren zu können.</text:span></text:p>
      <text:p text:style-name="P8">Die Kirchen aller nun kriegführenden Länder beanspruchen wortreich Gottes Beistand für den Sieg ihrer Armeen und zeigen sich fest überzeugt, dass der Krieg die Bindung der Menschen an Glaube und Kirche festigen werde.</text:p>
      <text:p text:style-name="P8">Für die national-konservativen "Alldeutschen Blätter" ist der Krieg nicht der "blindwütige Zerstörer", sondern "der sorgsame Erneuerer und Erhalter, der große Arzt und Gärtner, der die Menschheit auf ihrem Wege zur Höherentwicklung begleitet." <text:s/></text:p>
      <text:p text:style-name="P8"/>
      <text:p text:style-name="P9">Seit dem 1. Oktober 1914 ist <text:span text:style-name="T10">Karl Abel</text:span> nach gut bestandener Prüfung Schuhmachergeselle. Er kündigt bei seinem Lehrherrn und siedelt um nach Minden, wo er in der Maßwerkstatt des erfahrenen Theodor Dorendorf Anstellung findet. Er verdient zunächst 7. 50 Mark pro Woche bei zehnstündiger täglicher Arbeitszeit mit Kost und Unterkunft. Aber der junge Geselle ist ehrgeizig und zielstrebig, lernt schnell unter Anleitung seines Meisters "die Feinheiten, Kniffe und den Schönheitssinn in diesem Handwerk" und kann bald im Stücklohn acht Stunden täglich arbeiten wie die älteren, erfahrenen Kollegen.</text:p>
      <text:p text:style-name="P9"/>
      <text:p text:style-name="P5"><text:span text:style-name="T5">Weltkriegs – Ticker: <text:s text:c="29"/>September/Oktober 1914</text:span><text:span text:style-name="T4"> </text:span></text:p>
      <text:p text:style-name="P8"/>
      <text:p text:style-name="P4"><text:span text:style-name="T6">Den</text:span><text:span text:style-name="T4"> </text:span><text:span text:style-name="T6">deutschen Truppen gelingt es im Osten, die russischen Armeen, die Ostpreußen besetzt haben, zurück zu schlagen. Im Westen dagegen müssen sich die Deutschen Mitte September nach raschem Vormarsch bis zum Fluss Marne nordöstlich von Paris einer französischen Gegenoffensive beugen und ziehen sich in gesicherte Stellungen zurück. Auch die Nachschubhäfen für das</text:span></text:p>
      <text:p text:style-name="P8">britische Expeditionskorps an der flandrischen Nordseeküste bleiben in alliierter Hand. Helmuth von Moltke telegrafiert an seinen Kaiser: "Majestät, wir haben den Krieg verloren!"</text:p>
      <text:p text:style-name="P8">Gegenseitige Versuche, die Frontlinien durch Sturmangriffe mit aufgesetztem Bajonett zu eigenen Gunsten zu verschieben, scheitern unter hohen Verlusten.</text:p>
      <text:p text:style-name="P4"><text:span text:style-name="T6">Nicht für die Öffentlichkeit bestimmt sind vorläufig die Vorstellungen und </text:span><text:span text:style-name="T6">Diskussionen über die deutschen Kriegsziele. Industrieverbände und </text:span><text:soft-page-break/><text:span text:style-name="T6">Reichsregierung stimmen allerdings darin überein, dass Deutschland zur Hegemonialmacht Europas werden soll, Gebiete westlich und östlich der bestehenden Landesgrenzen annektiert und die Nachbarländer zu Vasallenstaaten degradiert werden sollen. In Zentralafrika plant man ein großes Kolonialreich unter Einschluss der belgischen Kolonie Kongo.</text:span></text:p>
      <text:p text:style-name="P8"/>
      <text:p text:style-name="P9">Der Stratege und Draufgänger<text:span text:style-name="T10"> Reinhard Scheer</text:span> ist praktisch zur Untätigkeit verdammt: Die englische "Channel Fleet" verriegelt den Ärmel-Kanal gegen Durchbruchsversuche der deutschen Kriegsflotte, der Zugang zum Atlantik wird durch die "Grand Fleet" wirkungsvoll blockiert. Die zahlenmäßig unterlegene deutsche Kriegsflotte kann die Häfen an Nord- und Ostsee kaum verlassen und ist weitgehend zu Passivität verurteilt. Da Scheer sich einen Ruf als fähiger militärischer Führer erworben hat und seine strategischen Überlegungen seit seiner Mitarbeit an den Flottenprogrammen gegen Großbritannien gerichtet sind, gilt er nun als der einzige kommandierende Admiral, dem man zutraut, die Hochseeflotte aus der strategischen Sackgasse heraus zu führen. Folge- richtig übernimmt er Ende Dezember 1914 das III. Geschwader der Kriegs- flotte mit den modernsten Linien- und Schlachtschiffen der Kaiserlichen Marine.</text:p>
      <text:p text:style-name="P9"/>
      <text:p text:style-name="P9">Zur gleichen Zeit lernt <text:span text:style-name="T10">Karl Abel</text:span> in Minden durch seinen Chef, einen überzeugten Sozialisten, die Geschichte der Sozialdemokratie und der Gewerkschaften kennen. Dorendorf nimmt ihn zu Versammlungen in den umliegenden Orten mit, dort lernt er viele sozialistische Kriegsgegner kennen und knüpft auch Kontakte zu den Gewerkschaften. Wie wichtig diese Organisationen der Arbeiter sind, hat er bereits 1912 erfahren, als die Schaumburger Bergarbeiter, darunter sein Vater, in einem zermürbenden Streik um bessere Arbeitsbedingungen und höhere Löhne am Ende unterlagen. Im Dezember 1914 wird Karl Abel Mitglied der Gewerkschaft.</text:p>
      <text:p text:style-name="P9"/>
      <text:p text:style-name="P3"><text:span text:style-name="T7">Weltkriegs – Ticker: <text:s text:c="28"/>November/Dezember 1914 <text:s/></text:span><text:span text:style-name="T4"><text:s text:c="2"/><text:tab/></text:span></text:p>
      <text:p text:style-name="P3"/>
      <text:p text:style-name="P3"><text:s/><text:span text:style-name="T2">Seit dem Herbst 1914 erstarren im Westen die Frontlinien, die Millionen Soldaten beider Seiten graben sich ein, der Krieg wird zum Stellungskrieg:</text:span></text:p>
      <text:p text:style-name="P5">Durch stundenlangen Artilleriebeschuss vorbereitete Sturmangriffe ersticken im Abwehrfeuer moderner Gewehre, Handgranaten und Maschinengewehre.</text:p>
      <text:p text:style-name="P5">Bei Ypern im Norden Belgiens sind in diesen „Materialschlachten“ Ende November 1914 bereits 100 000 Mann auf beiden Seiten umgekommen, erschossen, zerfetzt, krepiert.</text:p>
      <text:p text:style-name="P5">Es gibt auch Gewinner in diesem Gemetzel: Die Firma Krupp versorgt nicht nur die deutschen Truppen mit schweren und schwersten Kanonen, auch Briten und Franzosen feuern aus 27 000 Krupp-Kanonen, die ihre Regierungen bis zum Beginn des Krieges mit Steuergeldern eingekauft haben. Außerdem darf die Firmenleitung auf eine beachtliche Zahlung der englischen Rüstungsfirma Vickers hoffen, denn Krupp hat bereits 1902 – alle europäischen Großmächte befanden sich in einem Wettrüsten gegeneinander – sein Granatzünderpatent</text:p>
      <text:p text:style-name="P5">Kpz 96/04 mit Gewinnbeteiligung an jeder produzierten Granate verkauft. Die Auszahlung verzögert sich zwar für die Zeit des Krieges, ihre Höhe steigert sich <text:s/>aber mit dessen Dauer – schöne Aussichten!</text:p>
      <text:p text:style-name="P5"/>
      <text:p text:style-name="P3"><text:soft-page-break/>Im Heimatort von <text:span text:style-name="T10">Karl Abel</text:span> und Reinhard Scheer sind am 31. Dezember 1914 schon dreißig Kriegsopfer zu beklagen. Deren Hoffnungen, im Herbst, spätestens aber Weihnachten nach siegreichem Ende des Krieges wieder zu Hause zu sein, haben sich als Illusionen erwiesen. Die Aussichten, das Inferno an den Fronten unbeschadet zu überleben, werden umso geringer, je gefräßiger die kriegführenden Generäle frisches Kanonenfutter fordern.</text:p>
      <text:p text:style-name="P3">Karl Abel fiebert seinem 18. Geburtstag daher nicht mit großer Freude entgegen, denn damit steigt die Wahrscheinlichkeit, zum Heer eingezogen zu werden und als „Schütze Arsch“ dienen zu müssen.</text:p>
      <text:p text:style-name="P3"/>
      <text:p text:style-name="P3"><text:span text:style-name="T10">Reinhard Scheer</text:span> hat als kommandierender Admiral erheblich bessere Aussichten zu überleben. Getreu seiner Grundauffassung, „dass auf dem Weltmeer die Entscheidung liegt, ob ein Volk ein dienendes oder ein freies Herrenvolk sein wird“ arbeitet er mit Fleiß und Zielstrebigkeit an Plänen zur Zerstörung der britischen Seeherrschaft. Noch muss er sich gedulden, aber seine Zeit wird kommen, wenn der Krieg nur lange genug dauert.</text:p>
      <text:p text:style-name="P3"/>
      <text:p text:style-name="P3">Was wird das Jahr 1915 bringen?</text:p>
      <text:p text:style-name="P4"/>
      <text:p text:style-name="P4"/>
      <text:p text:style-name="P4">2.Teil: Das Kriegsjahr 2015</text:p>
      <text:p text:style-name="P4"/>
      <text:p text:style-name="P3">Zu Beginn des Jahres 1915 ist der junge Schuhmacher <text:span text:style-name="T10">Karl Abel</text:span> nicht nur zu einem geachteten Facharbeiter in der Werkstatt seines Meisters Theo Dorendorf <text:s/>in Minden gereift, er hat auch sein politisches „Wissen um vieles erweitert“ und kennt nun „die Zusammenhänge zwischen Krieg und Frieden.“ Gegen die allgegenwärtige Beeinflussung durch die nationalistische Kriegs- und Durchhaltepropaganda erweist sich Abel als immun.</text:p>
      <text:p text:style-name="P3"/>
      <text:p text:style-name="P3">Zur gleichen Zeit verfasst der neue Flottenchef des mit modernsten Kriegsschiffen ausgestatteten III. Geschwaders der kaiserlichen Kriegsmarine „Denkschriften“ zu einer Handelsblockade und zum Einsatz der neuen , kaum erprobten U-Boote im Seekrieg gegen Großbritannien. Am neuen Kurs der Admiralität, zunächst „keine Entscheidungsschlacht mit der gesamten englischen Flotte suchen, sondern erst Kräfteausgleich durch Erfolge gegen einzelne Teile derselben anstreben“ zu wollen, ist <text:span text:style-name="T10">Scheer</text:span> maßgeblich mitbeteiligt. Er ordnet daher vorbereitende Gefechtsübungen seines III. Geschwaders an, die wegen der großflächigen Verminung der Nordsee in der Ostsee durchgeführt werden.</text:p>
      <text:p text:style-name="P3"/>
      <text:p text:style-name="P4">Weltkriegs -Ticker: <text:s text:c="43"/>Januar - April 1915</text:p>
      <text:p text:style-name="P4"/>
      <text:p text:style-name="P5">Weil sich die Hoffnungen auf ein rasches, siegreiches Kriegsende nicht erfüllt haben, geht die kaiserliche Regierung nun zu einer systematischen Kriegswirtschaft über: Im Januar 1915 wird Mehl rationiert und die „Brotkarte“ eingeführt. Sie ist der Beginn einer langen Kette von Rationierungen und damit von Hunger und Verelendung der deutschen Zivilbevölkerung.</text:p>
      <text:p text:style-name="P5">In der Reichstagsfraktion der SPD wächst die Unzufriedenheit: Mehrere Abgeordnete schließen sich dem Votum ihres Kollegen Karl Liebknecht vom <text:soft-page-break/>Dezember 1914 an und sprechen sich gegen die Bewilligung weiterer Kriegskredite aus. Im Reichstag verweigern im März 1915 32 Abgeordnete ihre Zustimmung – eine Spaltung der SPD ist nun nicht mehr auszuschließen.</text:p>
      <text:p text:style-name="P5">Die Aktionäre großer Rüstungsfirmen und kriegswichtiger Betriebe können sich zur gleichen Zeit über enorme Gewinne freuen: So melden zum Beispiel die Waffenfabrik Mauser AG eine „Rekorddividende“ von 20 Prozent und die Rottweiler Pulverfabriken eine „Superdividende“ von 21 Prozent. Ähnliche Gewinnsteigerungen erwarten auch die „Deutschen Waffen- und Munitionsfabriken“, die Daimler - Motorenfabrik und viele andere. </text:p>
      <text:p text:style-name="P5"/>
      <text:p text:style-name="P3">Am 10. Februar 1915 begeht <text:span text:style-name="T10">Karl Abel</text:span> seinen 18. Geburtstag. Er muss nun damit rechnen, zum Heer eingezogen zu werden – je höher die Zahl der toten und verletzten Soldaten, desto eher – und hat daher wenig Grund zu feiern. <text:s/></text:p>
      <text:p text:style-name="P3">In den folgenden Monaten kann er „fast täglich“ während der Arbeit „das gleiche grausame Schauspiel“ beobachten: Vom Werkstattfenster in der Hufschmiede aus sieht Abel „die neu formierten, feldgrau eingekleideten Formationen“, die vor ihrem Transport an die Fronten ihren letzten Segen in der Garnisonskirche der preußischen Festungsstadt Minden – der Marienkirche – erhalten. Er wird diese Bilder und die bissigen Kommentare seines alten Meisters niemals vergessen.</text:p>
      <text:p text:style-name="P3"/>
      <text:p text:style-name="P3">Der schon hoch dekorierte Karriere-Offizier <text:span text:style-name="T10">Reinhard Scheer</text:span> erlebt im Februar eine Enttäuschung. Nicht er, sondern Admiral von Pohl wird zum neuen Flottenchef der gesamten kaiserlichen Kriegsmarine ernannt, obwohl viele jüngere Seeoffiziere den aktiveren und offensiver denkenden Scheer bevorzugt hätten. Dennoch wird der U-Boot-Handelskrieg gegen Großbritannien eröffnet,</text:p>
      <text:p text:style-name="P3">dem Scheer „größte Bedeutung für den Ausgang des Krieges“ beimisst. Den <text:s/></text:p>
      <text:p text:style-name="P3">„Kräftezuwachs bei dem nun vollständigen dritten Geschwader“, das ja unter seinem Kommando steht, würde er gern nutzen, „es darauf ankommen zu lassen“, die britische Kriegsflotte „durch eine Seeschlacht zu schädigen.“</text:p>
      <text:p text:style-name="P3"/>
      <text:p text:style-name="P4">Weltkriegs – Ticker: <text:s text:c="36"/>Mai - September 1915</text:p>
      <text:p text:style-name="P4"/>
      <text:p text:style-name="P5">Die deutsche oberste Heeresleitung erweitert das Waffenarsenal um chemische Kampfstoffe. Ende April wird nach einer Empfehlung und mit Unterstützung des Chemikers Fritz Haber Chlorgas an der Westfront eingesetzt, 3000 britische Soldaten ersticken qualvoll. Durch diesen „Erfolg“ beflügelt liefern sich die kriegführenden Mächte <text:s/>ein „chemisches Wettrüsten“ und setzen <text:s/>immer wirksamere Giftgase ein. Bis zum Ende des Krieges werden die Gas-Attacken rund 70 000 Tote und hunderttausende verätzte und erblindete Soldaten fordern. </text:p>
      <text:p text:style-name="P5">Ende Mai tritt Italien auf Seiten der Entente in den Krieg gegen Österreich – Ungarn und das Deutsche Reich ein. Die Hoffnungen auf große Gebietsgewinne im Norden und Nordosten Italiens ertrinken nach fünf gescheiterten </text:p>
      <text:p text:style-name="P5">Großoffensiven in einem Blutbad.</text:p>
      <text:p text:style-name="P5">Die rege Debatte über die deutschen Kriegsziele mündet in ein Annexionsprogramm, das breite Unterstützung bei Industrie- und Bauernverbänden, sowie den konservativen und liberalen Parteien findet.</text:p>
      <text:p text:style-name="P3"><text:span text:style-name="T2">Es verlangt „ausreichende Kriegsentschädigungen“ von den Kriegsgegnern, die </text:span><text:soft-page-break/><text:span text:style-name="T2">weitgehende Kolonialisierung Belgiens, die Inbesitznahme der nördlichen französischen Atlantikküste und eines ausreichend großen Teils des „Hinterlandes“ zur „vollen Ausnutzung der gewonnenen Kanalhäfen“ und die </text:span><text:span text:style-name="T2">„Angliederung mindestens von Teilen“ des Baltikums an der Ostsee „und der südlich davon liegenden Gebiete...“</text:span></text:p>
      <text:p text:style-name="P5"/>
      <text:p text:style-name="P3">Die U-Boot-Waffe, auf die der Stratege <text:span text:style-name="T10">Scheer</text:span> so große Hoffnungen gesetzt hatte, wird seit September nicht mehr so eingesetzt, wie er es für erforderlich hält. Nach der Torpedierung des britischen Passagierdampfers „Lusitania“ durch ein deutsches U-Boot im Mai <text:s/>des Jahres waren 1200 Tote, darunter auch 120 US-Bürger zu beklagen. Aus Furcht vor einem möglichen Kriegseintritt der USA gegen das Deutsche Reich hatte die deutsche Regierung daher ein Ende des „uneingeschränkten U-Boot-Krieges“ verfügt. Nun dürfen in den Gewässern rund um England und Irland, die das Deutsche Reich zum Kriegsgebiet erklärt hatte, Handelsschiffe der Kriegsgegner und Schiffe unter neutraler Flagge nicht mehr ohne Vorwarnung angegriffen und versenkt werden.</text:p>
      <text:p text:style-name="P3"/>
      <text:p text:style-name="P4">Weltkriegs – Ticker: <text:s text:c="30"/>Oktober - Dezember 1915</text:p>
      <text:p text:style-name="P4"/>
      <text:p text:style-name="P5">Nach monatelangen Versuchen, die Dardanellen (eine der Meerengen zwischen dem Mittelmeer und dem Schwarzen Meer) zu erobern geben Briten und Franzosen den verlustreichen Kampf gegen die türkischen Verteidiger und die sie unterstützenden deutschen Offiziere auf. Sie verlegen den Kriegsschauplatz gegen das osmanische Reich in Zukunft auf die arabische Halbinsel.</text:p>
      <text:p text:style-name="P5">Europa gleicht nach eineinhalb Jahren Krieg <text:s/>einem gigantischen Menschenschlachthaus.</text:p>
      <text:p text:style-name="P5">Aber die Militärstrategen aller kriegführenden Länder bereiten für das Jahr 1916 – ohne Rücksicht auf Verluste – neue Offensiven vor. So entwickelt zum Beispiel der deutsche Chef des Generalstabs des Heeres von Falkenhayn in seiner „Weihnachtsdenkschrift 1915“ eine „Blutpumpenstrategie“. Nach ihr sollen die französischen Verteidiger von Verdun so lange und so massenhaft „verbluten“, bis die deutschen Truppen strategische Vorteile erzielt haben.</text:p>
      <text:p text:style-name="P5">Diese Strategie wird auch die Zahl der getöteten und verletzten deutschen Soldaten in die Höhe treiben. Erwähnung findet diese Konsequenz in Falkenhayns „Denkschrift“ nicht – er kalkuliert sie ein.</text:p>
      <text:p text:style-name="P5"/>
      <text:p text:style-name="P3">In seiner Bilanz des Jahres 1915 vermisst<text:span text:style-name="T10"> Scheer </text:span>„ein ernsthaftes Streben“ bei seinen Vorgesetzten „an den Feind heranzukommen“. Gemeinsam mit seinem früheren Förderer, dem Marine-Staatssekretär von Tirpitz drängt er mit wachsender Ungeduld zu einer Rückkehr zum uneingeschränkten U-Boot-Krieg.</text:p>
      <text:p text:style-name="P3">Er plädiert dafür, sich über „alle Bedenken rücksichtslos hinwegzusetzen“, um den britischen Nachschub empfindlich zu stören. Im „Blutpumpen-Strategen“</text:p>
      <text:p text:style-name="P3">Erich von Falkenhayn findet er einen weiteren einflussreichen Unterstützer, wie dessen „Weihnachtsdenkschrift“ zeigt.</text:p>
      <text:p text:style-name="P3"/>
      <text:p text:style-name="P4">Weltkriegs – Ticker: <text:s text:c="46"/>Nachtrag 1915 </text:p>
      <text:p text:style-name="P4"/>
      <text:p text:style-name="P5">Im Herbst hat in der Schweiz eine im allgemeinen Kriegslärm zunächst wenig beachtete internationale Konferenz stattgefunden, an der prominente <text:soft-page-break/>Sozialisten aus allen kriegführenden Ländern teilgenommen haben. Sie fordern in ihrer Abschlusserklärung einen „Frieden ohne Annexionen und Kriegsent -</text:p>
      <text:p text:style-name="P5">schädigungen“ auf der Grundlage des „Selbstbestimmungsrechts der Völker“.</text:p>
      <text:p text:style-name="P5"/>
      <text:p text:style-name="P3">Dieser Forderung hätte der junge Sozialist <text:span text:style-name="T10">Abel</text:span> sicher sofort zugestimmt.</text:p>
      <text:p text:style-name="P3">Er erlebt in Minden, wie die anfängliche Kriegsbegeisterung immer mehr verfliegt und erwartet am Ende des Jahres 1915 seine Einberufung als junger Soldat in einen Krieg, den er mittlerweile aus tiefster Überzeugung ablehnt. </text:p>
      <text:p text:style-name="P3">In seinen Heimatort Obernkirchen werden nach dem Ende des Krieges weitere</text:p>
      <text:p text:style-name="P3">50 junge Männer nie mehr zurückkommen, sie sind im Laufe des Jahres an den verschiedenen Fronten zu Tode gekommen. Nicht wenige dieser Kriegstoten wird Abel gekannt haben.</text:p>
      <text:p text:style-name="P3"/>
      <text:p text:style-name="P3">Düstere Aussichten für das Jahr 1916....</text:p>
      <text:p text:style-name="P3"/>
      <text:p text:style-name="P3"/>
      <text:p text:style-name="P4">3. Teil: Das Kriegsjahr 1916</text:p>
      <text:list xml:id="list2050029351270051433" text:style-name="L1">
        <text:list-header>
          <text:p text:style-name="P12"><text:s/></text:p>
        </text:list-header>
      </text:list>
      <text:p text:style-name="P3">Auch in den ersten Monaten des neuen Jahres arbeitet <text:span text:style-name="T10">Karl Abel</text:span> noch in der Mindener Schusterwerkstatt und rechnet täglich mit seiner Einberufung: Für einen 19-Jährigen, der längst eine tiefe Abscheu gegen diesen Krieg entwickelt hat, eine schwer erträgliche Situation! Sein Meister kann ihm keine Hoffnung machen, von der Einberufung verschont zu bleiben, dazu ist die Zahl der Kriegsopfer viel zu hoch. Im April erhält Abel tatsächlich den lang erwarteten</text:p>
      <text:p text:style-name="P3">Bescheid.</text:p>
      <text:p text:style-name="P3"/>
      <text:p text:style-name="P3"><text:span text:style-name="T10">Reinhard Scheer</text:span> wird im Januar 1916 als Nachfolger des schwer erkrankten Admiral von Pohl zum „Chef der Hochseestreitkräfte“ ernannt. Er will die zögerliche Taktik seines Vorgängers aufgeben und gegen den Gegner nun „sehr viel energischer“ vorgehen. Der Unterstützung einer großen Mehrheit der Seeoffiziere kann er sich dabei sicher sein. Um seine „völlige Unabhängigkeit für die zukünftigen Entschließungen“ zu zeigen, stellt er eine eigene Führungsmannschaft ihm treu ergebener Seeoffiziere zusammen und lässt nach dieser „Machtergreifung“ auch sofort Taten sprechen: Gegen den Widerstand des Reichskanzlers von Bethmann-Hollweg wird der U-Boot-Krieg an der Westküste Großbritanniens wieder eröffnet und die englische Ostküste durch See- und Luftstreitkräfte beschossen.</text:p>
      <text:p text:style-name="P3"/>
      <text:p text:style-name="P4">Weltkriegs - Ticker: <text:s text:c="46"/>Januar – April 1916</text:p>
      <text:p text:style-name="P4"/>
      <text:p text:style-name="P5">Am 21. Februar beginnt der deutsche Angriff auf Verdun – ganz so, wie von Falkenhayn ihn in seiner „Weihnachtsdenkschrift 1915“ konzipiert hatte. Nach einigen Anfangserfolgen bleibt der deutsche Vormarsch stecken. </text:p>
      <text:p text:style-name="P5">Ende März torpedieren deutsche U-Boote den unter französischer Flagge fahrenden Dampfer „Sussex“. Von 325 Passagieren sterben 80, darunter auch viele US-Amerikaner. Nach einer scharfen Protestnote der USA verspricht die deutsche Regierung den Verzicht auf den verschärften U-Boot-Krieg. Im Gefolge dieses Streits zwischen militärischer und politischer Führung wird der langjährige Förderer Scheers, von Tirpitz als Staatssekretär des <text:soft-page-break/>Reichsmarineamts abgelöst – zum Bedauern Scheers, der ihn nach wie vor als „Persönlichkeit mit genialem Weitblick“ schätzt.</text:p>
      <text:p text:style-name="P5">Im Streit um die Bewilligung weiterer Kriegskredite gründen 18 Reichstagsabgeordnete der SPD, die ihre Zustimmung verweigern, eine „sozialdemokratische Arbeitsgemeinschaft“. Einer durch die Mehrheit der SPD-Abgeordneten erzwungenen „Fraktionsdisziplin“ wollen sie sich von nun an nicht mehr beugen. Damit ist die Spaltung in zwei sozialdemokratische Reichstagsfraktionen faktisch vollzogen.</text:p>
      <text:p text:style-name="P5"/>
      <text:p text:style-name="P3">Am 2. Mai muss sich der junge Schustergeselle <text:span text:style-name="T10">Abel</text:span> beim Bezirkskommando Hannover einfinden. Er tritt „nüchtern“, also ohne Illusionen, ausgestattet mit guten Ratschlägen seiner politischen Freunde den Weg an. Mit rund tausend anderen Rekruten „wie das Vieh in Viehwagen verladen“ rollt der Transport vom Güterbahnhof Weidendamm nach Berlin als Nachschub für die Garde-Regimenter. Abel wird mit anderen nach Treptow in die Kasernen einer „Elite-Truppe“, des Nachrichten-Bataillons I geführt. Der 19-Jährige beschließt „Schütze Arsch im letzten Glied“ zu bleiben, auf „Lametta“ und „Heldentod“ legt er keinen Wert. Er will ein verlässlicher Kamerad sein und sich an den Werten der Schutzpatronin der Bergleute orientieren: Treue, Glauben an den Menschen, Liebe, Fröhlichkeit, Kameradschaft, Zuversicht und Brüderlichkeit.</text:p>
      <text:p text:style-name="P3"/>
      <text:p text:style-name="P3">Etwa zur gleichen Zeit, Ende Mai, sieht <text:span text:style-name="T10">Scheer</text:span> – ganz im Sinne der Strategie, einen „Kräfteausgleich durch Erfolge gegen einzelne Teile“ der britischen Flotte <text:s/>zu erreichen – die Chance, ein britisches Schlachtkreuzer-Geschwader zu attackieren. Die gesamte Hochseeflotte verlässt ihre Häfen und dampft in Richtung der Skagerrak-Meerenge zwischen Dänemark und Norwegen. Allerdings haben die Briten deutsche Funksprüche abfangen können, so dass auch die gesamte Grand Fleet ausgelaufen ist, um die deutsche Kriegsflotte vernichtend zu schlagen.</text:p>
      <text:p text:style-name="P3">Am 31. Mai treffen 254 Kriegsschiffe zur gewaltigsten Schlacht der Seekriegsgeschichte aufeinander. Am Ende gelingt es Scheer durch mehrmalige waghalsige Kehrtwendungen seiner gesamten Flotte sich der Umklammerung und Vernichtung durch die zahlenmäßig überlegene britische Flotte zu entziehen, im Schutz der Dunkelheit zu entkommen und am 1. Juni wieder in Wilhelmshaven einzulaufen. Den glimpflichen Ausgang der Seeschlacht feiern Scheer und seine Offiziere nach ihrer Rückkehr mit Sekt.</text:p>
      <text:p text:style-name="P3">Viele deutsche Schiffe sind zwar schwer beschädigt, aber dank ihrer außergewöhnlich starken Panzerung nicht gesunken. Der Verlust an Schiffen und Personal ist auf britischer Seite deutlich höher. Insgesamt sterben binnen weniger Stunden beinahe 10 000 Deutsche und Briten. In seinem „Immediatbericht“ an den Kaiser über die Schlacht schreibt Scheer, es könne „kein Zweifel bestehen, dass selbst der glücklichste Ausgang einer Hochseeschlacht England in diesem Kriege nicht zum Frieden zwingen wird.“ Er empfiehlt als Konsequenz, sich über alle politischen Bedenken „rücksichtslos“ hinwegzusetzen und den uneingeschränkten U-Boot- Krieg zur Störung des englischen Nachschubs zu führen, denn das U-Boot sei „die gegebene Waffe für den Schwächeren.“ </text:p>
      <text:p text:style-name="P3"/>
      <text:p text:style-name="P3"/>
      <text:p text:style-name="P4"><text:soft-page-break/>Weltkriegs – Ticker: <text:s text:c="46"/>Mai – August 1916</text:p>
      <text:p text:style-name="P6"><text:s/></text:p>
      <text:p text:style-name="P5">Um der Erschöpfung und wachsenden Kriegsmüdigkeit der Bevölkerung entgegenzuwirken, deutet die deutsche Kriegspropaganda Scheers strategisches Scheitern in der Nordsee zu einem großen Sieg um. Scheer wird als „siegreicher <text:s/>Führer“ und Kriegsheld in allen Presseorganen gefeiert. Die Öffentlichkeit wird mit verherrlichenden Broschüren, Fotos, Bildern und Schlachtengemälden geradezu geflutet.</text:p>
      <text:p text:style-name="P5">Die schwindende Kriegsbegeisterung im deutschen Reich zeigt sich in ersten Streiks und bei der <text:s/>Maidemonstration des linken „Spartakusbundes“ in Berlin. Obwohl sie wegen des für die Dauer des gesamten Krieges geltenden „Belagerungszustands“ verboten ist und empfindliche Strafen drohen, nehmen mehrere tausend Menschen unter dem Motto „Brot!Freiheit!Frieden!“ an der Kundgebung teil. Der Hauptredner, der Reichstagsabgeordnete Karl Liebknecht, wird wegen „versuchten Kriegsverrats, erschwerten Ungehorsams und Widerstand gegen die Staatsgewalt“ zu zweieinhalb Jahren Zuchthaus verurteilt. <text:s/></text:p>
      <text:p text:style-name="P5">Im Juni beginnen die Briten, unterstützt von französischen Truppen, eine Offensive am Flüsschen Somme in Nordfrankreich. Ähnlich wie bei Verdun gibt es trotz gewaltigen Einsatzes an Material und Truppen in monatelangen Kämpfen kaum Frontverschiebungen.</text:p>
      <text:p text:style-name="P5">Wegen der ständig schlechter werdenden Versorgung der Bevölkerung wird im Frühsommer in Berlin das „Kriegsernährungsamt“ eingerichtet. Von nun an werden alle Lebensmittel vollständig rationiert. Allerdings können sich der Adel und wohlhabendere Bürger weiterhin auf dem blühenden „Schwarzen Markt“ versorgen, auf den zum Beispiel bis zur Hälfte aller Fleischvorräte gelangen.</text:p>
      <text:p text:style-name="P5"/>
      <text:p text:style-name="P3">Schon nach rund acht Wochen Ausbildung „als Soldat bei Preußens Armee“, in der ihm beigebracht wird, das Denken und Sprechen den Offizieren und Unteroffizieren zu überlassen, wird <text:span text:style-name="T10">Abel</text:span> zum Kriegseinsatz abkommandiert.</text:p>
      <text:p text:style-name="P3">Er wird der Front auf dem Balkan zugeteilt und nimmt an den Kämpfen in Serbien und Mazedonien teil. Nach dem Kriegseintritt Rumäniens auf alliierter Seite im August des Jahres gehört er zu den Einheiten, die gemeinsam mit bulgarischen und türkischen Truppen bis zum Dezember in erbitterten Kämpfen die Hauptstadt Bukarest einnehmen und besetzen.</text:p>
      <text:p text:style-name="P3"/>
      <text:p text:style-name="P3"><text:span text:style-name="T10">Reinhard Scheer</text:span> erfährt eine weitere Beförderung: Er wird zum Admiral ernannt. Es folgen die Ehrenbürgerwürde der Stadt Hanau, in der Scheer seine Jugend verbracht hatte, zwei Doktor-Titel ehrenhalber, die Verleihung des Ordens „Pour le Merite“ sowie rund zwanzig weitere Orden und Auszeichnungen. Die von ihm befehligte Kriegsflotte liegt derweil in Reparatur-Docks, in Kriegshäfen, und die Besatzungen sind zu täglichen Routinediensten bei stetig schlechterer Versorgung gezwungen.</text:p>
      <text:p text:style-name="P3"/>
      <text:p text:style-name="P4">Weltkriegs – Ticker: <text:s text:c="38"/>Oktober – Dezember 2016</text:p>
      <text:p text:style-name="P4"/>
      <text:p text:style-name="P5">Im Oktober und November des Jahres enden die monatelangen Menschenschlächtereien an der Westfront. Die vergeblichen Versuche der Generäle, die Fronten zu verschieben sind in einem Meer von Blut gescheitert: <text:soft-page-break/>Rund 1 Million Engländer, Franzosen und Deutsche an der Somme und über 750 000 Deutsche und Franzosen bei Verdun sind Opfer der Strategen in den Generalstäben geworden.</text:p>
      <text:p text:style-name="P5">Anfang Dezember verabschiedet der Reichstag mit den Stimmen der sozialdemokratischen Mehrheitsfraktion das „Gesetz über den vaterländischen Hilfsdienst“. Es verpflichtet alle männlichen Deutschen „vom vollendeten 17. bis zum vollendeten 60. Lebensjahr“ zum „vaterländischen Hilfsdienst während des Krieges“. Als Hilfsdienst gelten dabei alle Tätigkeiten und Betriebe, „die für die Zwecke der Kriegführung oder der Volksversorgung unmittelbar oder mittelbar Bedeutung haben“. Diese Aufhebung der Freizügigkeit, der Wahl des Arbeitsplatzes und des Streikrechts nennen die Gegner des Gesetzes „die Kasernierung des ganzen deutschen Proletariats“.</text:p>
      <text:p text:style-name="P5">Ohne Mitwirkung des Parlaments unterbreitet die kaiserliche Regierung kurz darauf den alliierten Kriegsgegnern ein „Friedensangebot“. Es enthält keinerlei Vorschläge oder Zugeständnisse für mögliche Friedensverhandlungen. Man lehnt aber für den Fall, dass die Alliierten dieses Angebot nicht annehmen, „feierlich jede Verantwortung dafür vor der Menschheit und der Geschichte ab“ und zeigt sich entschlossen, den Kampf „bis zum siegreichen Ende zu führen.“</text:p>
      <text:p text:style-name="P5">Die erwartete Ablehnung dieses inhaltsleeren „Angebots“ soll – so spekuliert der Reichskanzler – helfen, die Kriegsmüdigkeit der deutschen Bevölkerung zu überwinden und sie zu „äußerster Kraftanstrengung und Entsagung“ zu motivieren. Die Erfolgsaussichten dieses Schachzugs sind angesichts einer Missernte und der immer spürbareren Auswirkungen der britischen Seeblockade im beginnenden ersten „Steckrübenwinter“ eher gering.</text:p>
      <text:p text:style-name="P5"/>
      <text:p text:style-name="P3">Den richtigen Zeitpunkt für die Intensivierung des U-Boot-Krieges sieht der nun mit viel „Lametta“ dekorierte Admiral <text:span text:style-name="T10">Scheer</text:span> verpasst. Aber als „Sieger vom Skagerrak“ hat er auch politisch an Einfluss gewonnen, und er nutzt diesen, um für den uneingeschränkten U-Boot-Krieg zu werben. Er stellt in Aussicht, auf diese Weise Großbritannien in einem halben Jahr durch die massenhafte Versenkung von Nachschubschiffen bezwingen zu können und glaubt, auf amerikanische Interessen und Drohungen vor einem Kriegseintritt der USA auf Seiten der Alliierten keine Rücksicht nehmen zu müssen. Eine ge- wagte Spekulation des bisher erfolglosen, aber gefeierten Seekriegsstrategen und ein politisches Vabanque-Spiel eines „rücksichtslos“ agierenden Admirals!</text:p>
      <text:p text:style-name="P3"/>
      <text:p text:style-name="P3"><text:span text:style-name="T10">Karl Abel</text:span> verbringt das Ende des Jahres fern der Heimat in Rumänien. Er hat erste schreckliche Eindrücke vom Kriegselend sammeln müssen: Er ist in Viehwaggons als unfreiwilliger Soldat durch halb Europa transportiert worden, hat an Kampfeinsätzen teilgenommen, dabei Verletzte, Verstümmelte und Tote gesehen und muss damit rechnen, im neuen Jahr weiter nach Osten an die russische Front verschoben zu werden. Das eigenständige Denken hat er sich als politisch interessierter und kritischer Mensch auch durch die erniedrigende Menschenführung durch Offiziere und Unteroffiziere nicht nehmen lassen. Dennoch wird er sich zeitlebens weigern, seine Kriegserinnerungen niederzu- schreiben. Für das Grauen gibt es keine angemessene Sprache!</text:p>
      <text:p text:style-name="P5"><text:span text:style-name="T8">Bisher hat er überlebt – anders als 36 andere junge Obernkirchener, die nach diesem mörderischen Jahr an den Fronten nie mehr in ihre Heimatstadt zurück kehren werden. </text:span><text:s/></text:p>
      <text:p text:style-name="P5"><text:soft-page-break/></text:p>
      <text:p text:style-name="P3">Ein weiteres Kriegsjahr steht bevor... </text:p>
      <text:p text:style-name="P5"><text:span text:style-name="T8"><text:s/></text:span><text:s/></text:p>
      <text:p text:style-name="P5"><text:s/></text:p>
      <text:p text:style-name="P4">4. Teil: Das Kriegsjahr 1917</text:p>
      <text:p text:style-name="P4"/>
      <text:p text:style-name="P3">Scheers hartnäckiges Eintreten für den uneingeschränkten U-Boot-Krieg hat Anfang Januar Erfolg: Die seit August 1916 geschaffene „Oberste Heeresleitung“ (OHL) mit den Generälen Hindenburg und Ludendorff an der Spitze unterstützt die Marineleitung und gewinnt die Zustimmung des Kaisers. Man sieht in dieser Verschärfung des U-Boot-Krieges das letzte Mittel, die offensiven und annexionistischen Kriegsziele doch noch durch einen „Siegfrieden“ zu erreichen.</text:p>
      <text:p text:style-name="P3"><text:span text:style-name="T10">Scheer</text:span> drängt auf zügigen Neubau von U-Booten, der aber nur schleppend anläuft, so dass zunächst nur 56 Boote für den Kampfeinsatz zur Verfügung stehen.</text:p>
      <text:p text:style-name="P3"/>
      <text:p text:style-name="P3">Währenddessen muss <text:span text:style-name="T10">Karl Abel </text:span>wegen der hohen Verluste bei den Infanteristen „auf Sandhase umbauen“: Er wird dem Infanterie-Regiment 47 zugeordnet, das im Nordosten Rumäniens gegen russische Truppen eingesetzt wird. Sein erzwungener Wechsel von einer Nachrichten-Abteilung zu einer Infanterie-Einheit erhöht die Gefahr verwundet oder getötet zu werden, darüber ist sich der junge Soldat Abel nach seinen bisherigen Erfahrungen im Klaren.</text:p>
      <text:p text:style-name="P3"/>
      <text:p text:style-name="P5"><text:span text:style-name="T9">Weltkriegs – Ticker: <text:s/></text:span><text:s text:c="40"/><text:span text:style-name="T9"><text:s/>Januar – April 1917</text:span></text:p>
      <text:p text:style-name="P4"/>
      <text:p text:style-name="P5">Nach Massenstreiks und Unruhen in Folge der katastrophalen Lebensmittel-</text:p>
      <text:p text:style-name="P5">knappheit verbünden sich in St. Petersburg Truppen mit den Streikenden. Der russische Zar Nikolaus II. muss abdanken und wird verhaftet. Es wird eine provisorische Regierung gebildet. Mitte März hat die Revolution in Russland gesiegt.</text:p>
      <text:p text:style-name="P5">Das beflügelt die Friedenssehnsucht großer Bevölkerungsteile – nicht nur in Russland! Auch im Deutschen Reich bestreiken im April Hunderttausende in Berlin, Magdeburg, Leipzig und anderen Städten die Rüstungsbetriebe. Neben besserer Versorgung mit Nahrungsmitteln werden auch die Aufhebung des „Belagerungszustands“, ein Frieden ohne Annexionen und politische Freiheiten gefordert. Mit dem Versprechen die Versorgung zu verbessern, lassen sich die Streikenden noch einmal beruhigen.</text:p>
      <text:p text:style-name="P5">Anfang April wird mit der Gründung der Unabhängigen Sozialdemokratie (USPD) die Spaltung der Arbeiterpartei endgültig vollzogen. Im Reichstag sitzt nun eine Fraktion, die alle weiteren Kriegskredite entschieden ablehnt und die außerparlamentarischen Aktionen und Proteste gegen die Fortsetzung des Krieges und für die Demokratisierung des Regierungssystems unterstützt.</text:p>
      <text:p text:style-name="P5">Die außenpolitische Lage des Deutschen Reichs wird immer prekärer: Nachdem den USA die Wiederaufnahme des warnungslosen U-Boot-Krieges gegen Handelsschiffe zum Februar mitgeteilt worden ist, brechen die Vereinigten Staaten die diplomatischen Beziehungen zum Deutschen Reich ab; die meisten mittel- und südamerikanischen Länder schließen sich dieser <text:soft-page-break/>Entscheidung an. Anfang April erklären die USA dem Deutschen Reich offiziell den Krieg.</text:p>
      <text:p text:style-name="P5"/>
      <text:p text:style-name="P3">In den ersten Monaten nach Beginn des U-Boot-Krieges werden durch die warnungslosen Torpedo-Angriffe so viele Handels- und Versorgungsschiffe der Entente und der USA versenkt, dass Großbritannien in eine ernste Versorgungskrise gerät: Admiral <text:span text:style-name="T10">Scheers</text:span> Kalkül scheint aufzugehen. Die deutschen Großkampfschiffe haben jetzt nur noch die Aufgabe, den aus- und einlaufenden U-Booten Geleitschutz zu geben, das Wagnis einer weiteren verlustreichen Seeschlacht geht Scheer nicht mehr ein.</text:p>
      <text:p text:style-name="P3">Im Juli zeichnet sich aber ab, dass es nicht gelingen wird, Großbritannien zur Beendigung des Krieges und damit zur Aufgabe der Seeblockade gegen Deutschland zu zwingen, weil die alliierten Gegenmaßnahmen immer wirksamer werden: Handelsschiffe fahren nun in von Kriegsschiffen geschützten Konvois, Ortungssysteme zur frühzeitigen Warnung vor U-Booten werden entwickelt, Schifffahrtsrouten immer stärker durch Seeminen gesichert, der Schiffsneubau immens beschleunigt, um Verluste zu kompensieren... Offenkundig haben Reinhard Scheer und die Marineleitung bei ihrer politischen Agitation für den unbeschränkten U-Boot-Krieg auf eine nüchterne, alle Risiken abwägende Analyse der Erfolgsaussichten verzichtet!</text:p>
      <text:p text:style-name="P3"/>
      <text:p text:style-name="P3">Der Infanterist <text:span text:style-name="T10">Abel</text:span> wird im Mai 1917 nach dem Friedensvertrag mit Rumänien mit seinem Regiment an die Westfront transportiert. Dort versuchen seit dem Frühjahr britische Truppen in immer neuen Offensiven in Flandern die deutschen Linien zu durchbrechen. Die Kämpfe sind äußerst verlustreich – besonders für die Angreifer – und enden erst im Herbst, ohne dass sich die Fronten wesentlich verschoben hätten.</text:p>
      <text:p text:style-name="P3"/>
      <text:p text:style-name="P4">Weltkriegs – Ticker: <text:s text:c="43"/>Mai – September 1917</text:p>
      <text:p text:style-name="P4"/>
      <text:p text:style-name="P5">Die Hoffnungen auf eine Ende des Krieges im Osten erfüllen sich vorläufig nicht, im Gegenteil: Die provisorische russische Regierung ordnet neue Großoffensiven an mehreren Frontabschnitten an, die im Juli nach Anfangserfolgen aber scheitern. Auch hier erstarren nun die Fronten in einem zähen Stellungskrieg.</text:p>
      <text:p text:style-name="P5">In Deutschland bekommt die OHL immer mehr Gewicht. Da Hindenburg und Ludendorff das Vertrauen des Kaisers genießen, können sie auch die Politik immer stärker beeinflussen. Während sich eine Mehrheit des Reichstags <text:s/>aus SPD, Zentrum und Fortschrittspartei im Juli auf eine Resolution für einen Verständigungsfrieden ohne Annexionen einigt, entwerfen die OHL-Strategen neue Pläne für einen <text:s/>„Siegfrieden“ mit weitgehenden Annexions- und Besatzungsplänen in Belgien, Frankreich und Osteuropa sowie horrenden Reparationsforderungen an die Kriegsgegner.</text:p>
      <text:p text:style-name="P5">Nach erfolglosen Offensiven äußert sich die zunehmende Kriegsmüdigkeit im französischen Heer im Sommer in ausgedehnten Meutereien. Mit Verhaftungen und Kriegsgerichtsverfahren gelingt es dem Marschall Petain, die Unruhen zu unterdrücken. Die deutschen Truppen sind durch die zermürbenden Abwehrkämpfe so geschwächt, dass sie keine Vorteile aus dieser Situation ziehen können. </text:p>
      <text:p text:style-name="P5"><text:soft-page-break/><text:span text:style-name="T8">Auf den in Kiel und Wilhelmshaven liegenden deutschen Großkampfschiffen finden die Kommandeure genügend Zeit für „Skagerrak-Gedächtnisfeiern“. Ganz im Sinne ihres Flottenchefs gipfeln die Ansprachen an die versammelten </text:span><text:span text:style-name="T8">Mannschaften in der Forderung, Deutschland müsse so lange kämpfen, bis man nach einem Sieg den Kriegsgegnern die Friedensbedingungen diktieren könne. Die Matrosen und Heizer, die einem strengen militärischen Reglement unterliegen und deren Verpflegung im Gegensatz zur Versorgung in den Offiziersmessen immer schlechter wird, teilen diese Auffassung ganz und gar nicht. Vielmehr unterstützen sie die Friedensresolution der Reichstagsmehrheit und suchen Kontakt zu bekannten Abgeordneten des Zentrums, der SPD und der USPD, mit der viele Matrosen sympathisieren. In den nächsten Wochen kommt es zu wiederholten Hungerstreiks auf mehreren Schiffen und zu nicht genehmigten Landgängen hunderter Matrosen. Alle Proteste bleiben in friedlichem Rahmen.</text:span></text:p>
      <text:p text:style-name="P3">Die Marineleitung und Flottenchef <text:span text:style-name="T10">Scheer</text:span> reagieren auf diese Unruhen mit größter Härte: Es werden kriegsgerichtliche Untersuchungen eingeleitet, an deren Ende fünf Matrosen zum Tode und weitere 50 zu insgesamt über 400 Jahren Gefängnis verurteilt werden.</text:p>
      <text:p text:style-name="P5"><text:span text:style-name="T8">Scheer müssen die Urteile zur Bestätigung vorgelegt werden. Er wandelt zwar drei Todesurteile in langjährige Gefängnisstrafen um, die Matrosen Reichpietsch und Köbis lässt er aber am 5. September erschießen, obwohl</text:span> <text:span text:style-name="T8">er</text:span></text:p>
      <text:p text:style-name="P3">selbst von „verhältnismäßig geringfügigen Ausbrüchen“ ausgeht und nur „Anzeichen von Unbotmäßigkeit unter der Besatzung“ erkennt. Die Vollstreckung der Todesurteile begründet er mit dem Einfluss der USPD, die mit Unterstützung meuternder Soldaten „ein Ende des Krieges durch Umsturz“ herbeiführen wolle.</text:p>
      <text:p text:style-name="P3">Sein Ziel, durch den abschreckenden Vollzug der Todesurteile die „Aufrechter-</text:p>
      <text:p text:style-name="P3">haltung der Disziplin“ zu sichern, erreicht Scheer bis auf Weiteres. Der Vorwurf, für einen Justizmord die Verantwortung zu tragen, untergräbt jedoch massiv seine Autorität als Flottenchef. Der Matrose Richard Stumpf, Mitglied der christlichen Gewerkschaften, verliert wie viele andere restlos den Respekt vor den höheren Offizieren und dem durch sie repräsentierten Militärsystem:</text:p>
      <text:p text:style-name="P3">„Ich hätte jeden für einen Narren erklärt, der behauptet hätte, dass in meinem Vaterlande ein Mensch zu Zuchthaus und zum Tode verurteilt werden kann, ohne dass er etwas Unrechtes getan hat.“</text:p>
      <text:p text:style-name="P3">Scheer steht den Nöten der Matrosen und Heizer völlig verständnislos gegenüber. Die Hungerrationen der Mannschaften hält er für „vermeintliche Missstände“ und die Vorwürfe, Offiziere würden bevorzugt, sind seiner Ansicht nach “völlig unbegründet“. Er glaubt, den Leuten habe einfach „die anregende Auffrischung“ gefehlt, „sich im Kampfe mit dem Feind betätigen zu können.“ Und weil seiner Ansicht nach „auf jeden Fall die kriegerische Betätigung“ die „beste Ablenkung bot“, schickt er die Hochseeflotte in die Ostsee, wo sie im September die Eroberung Rigas und die militärische Besetzung einiger baltischer Inseln unterstützt – ein militärisch fragwürdiges Unternehmen.</text:p>
      <text:p text:style-name="P3"/>
      <text:p text:style-name="P4">Weltkriegs – Ticker: <text:s text:c="37"/>Oktober – Dezember 1917 </text:p>
      <text:p text:style-name="P3"/>
      <text:p text:style-name="P6"><text:span text:style-name="T1">Im Oktober hat die provisorische russische Regierung jedes Vertrauen in der kriegsmüden und hungernden russischen Bevölkerung verloren. Die radikale </text:span><text:soft-page-break/><text:span text:style-name="T1">Linke gewinnt mit ihren Forderungen nach sofortigem Frieden, Bodenreform und besserer Versorgung immer mehr Unterstützung und kann nach einem Putsch Anfang November die Macht übernehmen.Schon Mitte Dezember </text:span><text:span text:style-name="T1">schließt die Revolutionsregierung ein Waffenstillstandsabkommen und beginnt kurz darauf die Friedensverhandlungen mit dem Deutschen Reich.</text:span></text:p>
      <text:p text:style-name="P5">Große Teile der deutschen Bevölkerung sind nach über drei Jahren Krieg in einem Zustand katastrophaler Verelendung: Als Folge der alliierten Seeblockade herrscht dauernder Hunger; die mittlerweile rund 11 000 „Ersatzlebensmittel“ können eine ausreichende Ernährung nicht sichern. Die meisten Familien haben Kriegsopfer zu beklagen, täglich kommen neue hinzu. Der allgemeine Gesundheitszustand verschlechtert sich durch verlängerte Arbeitszeiten bei ständiger Mangelernährung von Monat zu Monat, die Kinder-</text:p>
      <text:p text:style-name="P5">sterblichkeit nimmt zu...... Daher finden die russischen Friedensbemühungen einen starken Widerhall in Deutschland.</text:p>
      <text:p text:style-name="P5">Aber nicht allen Deutschen geht es schlecht: Viele Unternehmen der kriegswichtigen Schwerindustrie (z. B. Hoesch, Mannesmann, Rheinische Stahlwerke) zahlen ihren Aktionären Ende des Jahres 1917 doppelt so hohe Dividenden wie zwei Jahre zuvor. Der militärische Sieg im Osten beflügelt die Hoffnungen all' derer, die Deutschlands Weltmachtträume durch einen „Siegfrieden“ verwirklichen wollen. Sie gründen die „Vaterlandspartei“, die immer aggressivere Kriegs- und Durchhaltepropaganda betreibt. Ihr Partei-</text:p>
      <text:p text:style-name="P5">vorsitzender ist ein alter Bekannter und Förderer Scheers: Großadmiral von Tirpitz!</text:p>
      <text:p text:style-name="P5"/>
      <text:p text:style-name="P3">Der ordensgeschmückte <text:span text:style-name="T10">Reinhard Scheer</text:span> muss am Ende des Jahres das Scheitern seiner jüngsten Seekriegsstrategie konstatieren, ohne dass der verlustreiche U-Boot-Krieg gestoppt wird. Die von Scheer durchgesetzten drakonischen Strafen gegen sogenannte „Rädelsführer“ und seine völlige Verständnislosigkeit für die Belange der Mannschaften haben eine grenzenlose Verbitterung hinterlassen, die sich jeder Zeit in neuen Unruhen und Meutereien entladen kann. Trotz dieser Misserfolge bleiben ihm als entschlossenen Vertreter des „Siegfriedens“ Selbstzweifel fremd.</text:p>
      <text:p text:style-name="P3"/>
      <text:p text:style-name="P3">Nach der Verlegung seines Regiments in eine Ruhestellung im Osten nahe Brest-Litowsks mag der gerade 20-jährige <text:span text:style-name="T10">Karl Abel</text:span> für einen Moment hoffen, der Hölle der Materialschlachten entkommen zu sein und bald den Krieg überstanden zu haben, denn hier wird ja über einen Frieden zwischen den Deutschen Reich und dem revolutionären Russland verhandelt. Aber kaum angekommen, wird er einem anderen Infanterieregiment zugewiesen, das Ende Dezember als Teil der 84. Infanteriedivision von der Ost- an die Westfront verlegt wird. Abel macht sich keine Illusionen, es genügt ein wacher Verstand, um die Gründe dafür zu erkennen: Ausgeruhte, mit jungen, aber schon kriegserfahrenen Soldaten aufgefüllte Divisionen sollen sich im Westen an neuen Offensiven beteiligen, um doch noch – vor dem Eintreffen amerikanischer Truppen an der Front – eine Kriegsentscheidung <text:s/>zu Gunsten des Deutschen Reichs zu erzwingen.</text:p>
      <text:p text:style-name="P3">Die Defensivstrategie des zu Ende gehenden Kriegsjahres hat auf deutscher Seite eine geringere Zahl an Toten,Verletzten und Verstümmelten gekostet – das wird sich im vierten Kriegsjahr ändern. Auch Abels Heimatstadt <text:soft-page-break/>Obernkirchen wird im neuen Jahr wesentlich mehr tote Soldaten zu beklagen haben, als die 16 jungen Männer, die nach diesem Jahr nie mehr nach Hause zurückkehren werden.... <text:s text:c="2"/></text:p>
      <text:p text:style-name="P3"/>
      <text:p text:style-name="P3"/>
      <text:p text:style-name="P4">5. Teil: Das Kriegsjahr 1918</text:p>
      <text:p text:style-name="P3"/>
      <text:p text:style-name="P4"><text:span text:style-name="T1">In den ersten Monaten des neuen Jahres laufen die Vorbereitungen der deutschen Obersten Heeresleitung (OHL) für die geplante Frühjahrsoffensive an der Westfront auf Hochtouren: Ständig rollen Züge mit Divisionen, die an der Ostfront gekämpft hatten, gen Westen. In der Frühe des 18. März beginnnen 71 deutsche Divisionen, unterstützt von 2500 schweren Geschützen, aus ihren gesicherten Winterstellungen heraus den Angriff auf die französischen und englischen Linien. Für</text:span> Karl Abel, <text:span text:style-name="T1">der einem Stoßtrupp des Infanterie-Regiments 336 angehört, ist es „die letzte Etappe auf absteigendem</text:span></text:p>
      <text:p text:style-name="P3">Ast und Erreichung der ersten Stufen auf der Himmelfahrtsleiter.“</text:p>
      <text:p text:style-name="P3"/>
      <text:p text:style-name="P4"><text:span text:style-name="T1">Die unter dem Befehl </text:span>Reinhard Scheers <text:span text:style-name="T1">stehende deutsche Kriegsflotte beteiligt sich derweil an der Unterstützung Finnlands, das seine frisch erworbene Unabhängigkeit gegen revolutionäre russische Truppen verteidigt und seine Grenzen nach Osten ausdehnen will. Um die größer werdenden Verluste an U-Booten zu kompensieren, drängt Scheer auf den beschleunigten Bau neuer U-Boote. Der gerät aber wegen des ständig wachsenden Mangels an Rohstoffen und Material immer mehr ins Stocken. Zwar werden noch immer zahlreiche Handelsschiffe mit Nachschub für die Kriegsgegner Frankreich und Großbritannien vernichtet, aber eine Störung des amerikanischen Truppenauf-</text:span></text:p>
      <text:p text:style-name="P3">marschs in Europa misslingt völlig: Woche für Woche werden zehntausende </text:p>
      <text:p text:style-name="P3">US-amerikanischer Soldaten über den Atlantik transportiert, ohne dass auch nur ein Schiff zu Schaden kommt.</text:p>
      <text:p text:style-name="P3"><text:s text:c="23"/></text:p>
      <text:p text:style-name="P4">Weltkriegs-Ticker: <text:s text:c="47"/>Januar - März 1918</text:p>
      <text:p text:style-name="P3"/>
      <text:p text:style-name="P5">Anfang Januar legt der amerikanische Präsident Wilson ein Friedensprogramm vor, das 14 Punkte enthält. Es beruht auf dem Selbstbestimmungsrecht der Völker und verlangt deshalb die Räumung aller durch Kriegshandlungen besetzten und eroberten Gebiete. Ein „Völkerbund“ soll für kontrollierte Abrüstung sorgen; Vertragsverhandlungen zwischen Staaten sollen öffentlich stattfinden. Die Freiheit der Meere und die Handelsfreiheit sollen garantiert werden.</text:p>
      <text:p text:style-name="P5">Zeitgleich wird in Brest-Litowsk über einen Frieden zwischen dem Deutschen Reich und der Sowjetunion verhandelt. Erst als die im Osten verbliebenen deutschen Truppen die Kampfhandlungen einseitig wieder aufnehmen und große Teile Russlands militärisch besetzen, ist die revolutionäre russische Regierung bereit, das deutsche Friedensdiktat zu unterzeichnen. Es dehnt den deutschen Machtbereich bis nach Finnland und zum Kaukasus aus. Im Reichstag stimmen nur die Abgeordneten der USPD gegen diesen annexio-</text:p>
      <text:p text:style-name="P5">nistischen Friedensvertrag, die SPD-Fraktion enthält sich.</text:p>
      <text:p text:style-name="P5">Ende Januar legen rund 400 000 Beschäftigte von Rüstungsbetrieben in Berlin die Arbeit nieder. Sie fordern das schnelle Ende des Krieges und einen Frieden <text:soft-page-break/>ohne Annexionen, die durchgreifende Demokratisierung des Deutschen Reichs, das Ende des „Belagerungszustands“, eine Amnestie für politische Häftlinge und eine bessere Lebensmittelversorgung. In den folgenden Tagen breiten sich die Streiks in ganz Deutschland aus, so dass viele Betriebe unter militärische Leitung gestellt werden und Streikenden mit drastischen Strafen gedroht wird, wenn sie die Arbeit nicht unverzüglich wieder aufnehmen. Am prominenten USPD-Politiker Dittmann wird ein Exempel statuiert: Als er auf einer Streikver-</text:p>
      <text:p text:style-name="P5">sammlung spricht, wird er verhaftet und von einem Kriegsgericht zu fünf Jahren Festungshaft verurteilt. Mit der harten Unterdrückung der Streiks vertieft sich der Graben zwischen den Repräsentanten und Anhängern des monarchistisch-militaristischen Staatswesens und großen Teilen des arbeitenden und hungernden Volkes weiter.</text:p>
      <text:p text:style-name="P5"/>
      <text:p text:style-name="P4"><text:span text:style-name="T1">Im April erteilt </text:span>Scheer <text:span text:style-name="T1">der Kriegsflotte den Befehl zu einem Vorstoß nach Norwegen. Sie soll dort Handelsschiffe, die in geschützten Geleitzügen fahren, aufbringen und zerstören. Das werde die britische Kriegsflotte durch ihren Einsatz zu verhindern suchen, so dass man sie eventuell zu einer erneuten großen Seeschlacht nötigen könne – so Scheers Kalkül. Nach einer völlig ergebnis- und ereignislosen Fahrt muss Scheer allerdings enttäuscht konstatieren: „Der angestrebte Erfolg war dem Unternehmen leider versagt geblieben.“ Die Flotte kehrt in ihre schützenden Heimathäfen zurück.</text:span></text:p>
      <text:p text:style-name="P3"/>
      <text:p text:style-name="P4">Weltkriegs-Ticker: <text:s text:c="48"/>April – Juli 1918</text:p>
      <text:p text:style-name="P5"/>
      <text:p text:style-name="P5">Nach der März-Offensive, die nach anfänglichen Gebietsgewinnen stecken bleibt, werden die deutschen Armeen von der OHL noch in drei weiteren Großangriffen zwischen April und Mitte Juli verheizt, ohne dass sie entscheidende Vorteile erringen könnten. Als am 18. Juli die alliierten Truppen – nun verstärkt durch ausgeruhte und bestens ausgerüstete amerikanische Divisionen – ihre Gegenangriffe starten, müssen die Deutschen die mühsam erkämpften Geländegewinne aufgeben und geraten immer mehr in die Defensive: Die starken Verluste der letzten Monate sind nicht mehr zu kompensieren, Reserven sind verbraucht und auch der Nachschub gerät ins Stocken.Trotz aller kriegswirtschaftlichen Reglementierung nimmt die Produktion von Kriegsmaterial im Deutschen Reich ab. Die Arbeiterinnen und Arbeiter der Rüstungsbetriebe sind nach ständiger Intensivierung der Arbeits-</text:p>
      <text:p text:style-name="P5">abläufe und auf Grund der Mangelernährung am Ende ihrer Leistungsfähigkeit.</text:p>
      <text:p text:style-name="P5">Die Antikriegsstimmung breitet sich immer weiter aus.</text:p>
      <text:p text:style-name="P5"/>
      <text:p text:style-name="P3">Während der nun folgenden Rückzugsgefechte wird der Infanterist <text:span text:style-name="T10">Karl Abel</text:span></text:p>
      <text:p text:style-name="P3">verschüttet und erleidet eine schwere Gasvergiftung – in Abels Augen ein „gehöriger Denkzettel“, der ihm „noch den Rest zur Ablehnung des Krieges und seines Mordens beibrachte.“</text:p>
      <text:p text:style-name="P3"/>
      <text:p text:style-name="P4">Reinhard Scheer<text:span text:style-name="T1"> dagegen erreicht einen neuen Höhepunkt seiner militärisch-</text:span></text:p>
      <text:p text:style-name="P3">en Karriere: Im August wird er als Chef der neu geschaffenen „Seekriegs-</text:p>
      <text:p text:style-name="P3">leitung“ ins Große Hauptquartier nach Spa im besetzten Belgien berufen. Hier befindet sich die „Oberste Heeresleitung“ (OHL) mit den Generälen Hindenburg und Ludendorff an der Spitze, die – ausgestattet mit dem Vertrauen des <text:soft-page-break/>Kaisers – auch die politischen Entscheidungen des Deutschen Reiches maßgeblich beeinflussen. </text:p>
      <text:p text:style-name="P3"/>
      <text:p text:style-name="P4">Weltkriegs-Ticker: <text:s text:c="38"/>August/September 1918</text:p>
      <text:p text:style-name="P4"/>
      <text:p text:style-name="P5">Die Kräfteverhältnisse an der Westfront verschieben sich immer weiter zu ungunsten der Deutschen: Mittlerweile werden Engländer und Franzosen schon von rund 1,5 Millionen amerikanischen Soldaten unterstützt. Der 8. August wird zum „schwarzen Freitag“ des deutschen Heeres: Die alliierten Truppen fügen ihm eine verheerende Niederlage zu. Den zahlenmäßig weit überlegenen Angreifern, die nun auch rund 400 Tanks (Panzerwagen) einsetzen, haben die Deutschen nichts mehr entgegenzusetzen. Von nun an befinden sie sich nur noch auf dem Weg in immer neue Verteidigungslinien, die sie kurz darauf wieder aufgeben müssen.</text:p>
      <text:p text:style-name="P5">Die OHL lässt den Reichstag und die Regierung über die tatsächliche Lage im Ungewissen. Erst Ende September gesteht sie die militärische Niederlage ein und fordert die Regierung auf, unverzüglich Waffenstillstands- und Friedens-</text:p>
      <text:p text:style-name="P5">verhandlungen einzuleiten. Zu dieser Zeit hat das mit Deutschland verbündete Bulgarien bereits kapituliert, die Türkei und Österreich-Ungarn stehen </text:p>
      <text:p text:style-name="P5">unmittelbar vor dem militärischen Zusammenbruch. </text:p>
      <text:p text:style-name="P5">Die Parteien, die 1917 in ihrer Friedensresolution einen annexionslosen Verständigungsfrieden gefordert haben (SPD, Zentrum, Liberale) bilden eine neue Regierung, die sich auf eine Mehrheit im Parlament stützen kann. Ihr gehören zum ersten Mal seit Gründung des Kaiserreichs auch Sozialdemokra-</text:p>
      <text:p text:style-name="P5">ten an.</text:p>
      <text:p text:style-name="P5"/>
      <text:p text:style-name="P3">Zu dieser Zeit liegt <text:span text:style-name="T10">Karl Abel</text:span> in einem Lazarett in der Kreisstadt Züllichau, östlich der Oder, um sich von seinen schweren Verletzungen zu erholen. Ob er noch einmal als „kriegsverwendungsfähiges“ Kanonenfutter an die Westfront transportiert wird, hängt nun allein davon ab, wann die neue Regierung die alliierten Bedingungen für einen Waffenstillstand akzeptiert.</text:p>
      <text:p text:style-name="P3"/>
      <text:p text:style-name="P4">Weltkriegs-Ticker: <text:s text:c="55"/>Oktober 1918 </text:p>
      <text:p text:style-name="P4"/>
      <text:p text:style-name="P5">Anfang Oktober übermittelt das Deutsche Reich eine diplomatische Note an den US-Präsidenten mit der Bitte um Vermittlung von Verhandlungen für einen Waffenstillstand. In seiner Antwort stellt Wilson Bedingungen, ohne deren Erfüllung das Deutsche Reich nicht auf ein Ende des Krieges hoffen dürfe: Alle von Deutschland besetzten Gebiete sollen geräumt, der warnungslose U-Boot- Krieg muss vor jeder Aufnahme von Verhandlungen beendet werden.</text:p>
      <text:p text:style-name="P5"/>
      <text:p text:style-name="P4"><text:span text:style-name="T1">Der Chef der Seekriegsleitung, </text:span>Reinhard Scheer<text:span text:style-name="T1">, ist empört und lehnt diese Forderung entschieden ab. Er ist allenfalls zu einer „Unterbrechung“ des U-Boot-Krieges bereit, sofern die Alliierten Zugeständnisse bei der Lieferung von Rohstoffen und Lebensmitteln machen. Es vergehen wertvolle Wochen mit ungezählten Toten, Verletzten und Verstümmelten, bis die deutsche Seite am </text:span><text:span text:style-name="T1">19. Oktober endlich die alliierten Bedingungen ohne Einschränkungen annimmt.</text:span></text:p>
      <text:p text:style-name="P3">Hindenburg als Chef der OHL ruft daraufhin die Armee auf, den Kampf „bis zum <text:soft-page-break/>Äußersten“ fortzusetzen, und Scheer erteilt der Kriegsflotte den Befehl, die alliierten Seestreitkräfte im Ärmelkanal anzugreifen. Während Hindenburgs Appell bei den erschöpften und ausgezehrten Truppen wirkungslos bleibt, laufen die geheimen Vorbereitungen für den „großen Tag der deutschen Flotte“, von dem Scheer glaubt, er könne „in letzter Stunde das Vaterland vor dem Schicksal der Kapitulation befreien.“ Er widersetzt sich damit dem ausdrücklichen, durch die Parlamentsmehrheit gestützten politischen Willen der Regierung.</text:p>
      <text:p text:style-name="P3">Trotz strikter Geheimhaltung sickern Gerüchte zu den Schiffsmannschaften über die geplante Operation durch, die Unruhe auf den Kriegsschiffen steigt.</text:p>
      <text:p text:style-name="P3">Die Matrosen und Heizer mehrerer Schiffe verweigern den Befehl die Anker zu lichten und auszulaufen. Sie wollen nicht mehr zu Schlachtopfern eines aussichtslosen militärischen Unternehmens werden, das angesichts der überlegenen alliierten Flottenmacht nur in einer Katastrophe enden und den ersehnten Waffenstillstand nur weiter hinauszögern kann.</text:p>
      <text:p text:style-name="P3">Die in Wilhelmshaven zusammengezogene Flotte wird daraufhin aufgeteilt, die <text:s/>in Kiel stationierten Geschwader kehren dorthin zurück. Als Scheer davon berichtet wird, ist er „bitter enttäuscht“. Seiner Ansicht nach fehlte es an der „Opferbereitschaft jedes einzelnen Mannes“. Die sei „durch eine gewissenlose Agitation schon seit langer Zeit“ untergraben worden.</text:p>
      <text:p text:style-name="P3"/>
      <text:p text:style-name="P4">Weltkriegs-Ticker:<text:span text:style-name="T1"> <text:s text:c="48"/></text:span><text:s text:c="2"/>November 1918 </text:p>
      <text:p text:style-name="P4"/>
      <text:p text:style-name="P5">Als nach der Rückkehr von Teilen der Kriegsflotte nach Kiel zahlreiche Matrosen wegen Meuterei und Verweigerung von Befehlen verhaftet und eingesperrt werden, breiten sich die Unruhen auf den Schiffen aus. Neu gegründete Soldatenräte entmachten die Offiziere, fordern die Freilassung der Gefangenen und eine gerechte Verteilung von Lebensmitteln. Die Bemühungen der Regierung um einen sofortigen Waffenstillstand sollen nicht durch unsinnige militärische Aktionen gefährdet werden.</text:p>
      <text:p text:style-name="P5">Werftarbeiter und Beschäftigte anderer Betriebe solidarisieren sich mit den Matrosen, wählen Arbeiterräte und treten in den Streik. Anfang November hat sich bis auf einige U-Boote und Torpedoboote die gesamte Kriegsflotte der Bewegung angeschlossen, Kiel wird von einem „Arbeiter- und Soldatenrat“ regiert.</text:p>
      <text:p text:style-name="P4"><text:span text:style-name="T3">Über Hamburg breitet sich der Militätaufstand mit großer Geschwindigkeit im ganzen Deutschen Reich aus und wird zu einer revolutionären Bewegung. Nach München erreicht die Revolution</text:span> <text:span text:style-name="T3">am 9. November die Hauptstadt Berlin. Dort wird die Abdankung Wilhelms II. bekanntgegeben und die Republik ausge-</text:span></text:p>
      <text:p text:style-name="P5">rufen: Bevor der nach einer Amnestie aus der Haft entlassene Karl Liebknecht vor dem Berliner Schloss den Demonstrierenden die „freie, sozialistische Republik“ verspricht, verkündet der Minister Scheidemann von den Mehrheits-</text:p>
      <text:p text:style-name="P5">sozialdemokraten den vor dem Reichstag versammelten Menschen die „deutsche Republik“. In den kommenden Wochen und Monaten wird um die Grundlagen, Voraussetzungen und Gestaltung dieser ersten Republik für ganz Deutschland erbittert gestritten und gekämpft werden...</text:p>
      <text:p text:style-name="P5">Die deutsche Verhandlungskommission unterzeichnet nur einen Tag später das Waffenstillstandsabkommen im Wald von Compiegne, wo die alliierten Befehls-</text:p>
      <text:p text:style-name="P5">haber weitgehend die Bedingungen bestimmen: Die deutschen Truppen <text:soft-page-break/>müssen alle besetzten Gebiete im Westen binnen 15 Tagen aufgeben, sich hinter die Rheinlinie zurückziehen und dort eine 10 Kilometer breite entmilita-</text:p>
      <text:p text:style-name="P5">risierte Zone einhalten. Große Mengen schweres Kriegsmaterial, einschließlich der gesamten deutschen Kriegsflotte müssen den Alliierten übergeben werden.</text:p>
      <text:p text:style-name="P5">Der 11. November ist der erste Tag nach vier Jahren und dreieinhalb Monaten Krieg, an dem die Soldaten aller kriegsbeteiligten Länder nicht mehr fürchten müssen, von ihren Generälen in blutige Gemetzel geschickt zu werden, in denen sie auf Befehl morden müssen und selbst zu Mordopfern werden können.</text:p>
      <text:p text:style-name="P5"/>
      <text:p text:style-name="P3">Als im Großen Hauptquartier im fernen Spa der Chef der Seekriegsleitung, <text:span text:style-name="T10">Admiral Scheer</text:span> von den Unruhen in Kiel hört, gibt er Anweisung „Schiffe mit der roten Flagge als Piraten in den Grund zu bohren“, aber niemand folgt mehr diesem <text:s/>Befehl, der nur vom völligen Realitätsverlust der Seekriegsleitung zeugt. </text:p>
      <text:p text:style-name="P3">Kurz darauf quittiert Scheer den Dienst und begründet das „mit dem Versagen der Flotte.“ Eigene Fehler kann er nicht erkennen, selbstkritische Überlegungen sind ihm fremd, die Opfer seiner skrupellosen Entscheidungen sind ihm keine Erinnerung wert: In den 21 Monaten des unbeschränkten U-Boot-Krieges sind rund 3000 Schiffe, die zur Versorgung Großbritanniens und Frankreichs unterwegs waren, samt ihrer Schiffsbesatzungen ohne jede Vorwarnung versenkt worden; mehr als die Hälfte der eingesetzten 360 U-Boote wurden durch alliierte Abwehrmaßnahmen zerstört, nur wenige Matrosen und Offiziere überlebten diese Zerstörungen – die schreckliche Bilanz einer verfehlten Strategie!</text:p>
      <text:p text:style-name="P3">Die Gründe für die Kriegsniederlage sieht er in der „Wühlarbeit der interna-</text:p>
      <text:p text:style-name="P3">tionalen Sozialdemokratie“, die „den kriegerischen Geist, der Deutschlands Ehre und Sicherheit verbürgte, angefressen“ habe. Der Krieg hätte gewonnen werden können, wenn man das Ziel „mit allen uns zu Gebote stehenden Macht-</text:p>
      <text:p text:style-name="P3">mitteln verfolgt und den Siegeswillen der Nation dauernd darauf eingestellt“ hätte – so lautet das wirklichkeitsfremde Fazit des hoch dekorierten und selbstgerechten Kriegsstrategen Scheer.</text:p>
      <text:p text:style-name="P3">Der 55-jährige Frühpensionär zieht sich mit seiner Familie nach Weimar zurück. Dort bewohnt man eine stattliche Villa mit Dienstpersonal und kann sich vermutlich von den Ruhestandsbezügen, die ihm die ungeliebte Republik garantiert, auch überteuerte Lebensmittel auf dem schwarzen Markt leisten:</text:p>
      <text:p text:style-name="P3">„1 Pfund Butter kostet jetzt hintenherum 24 Mark, 1 Ei 1,50 Mark“ - <text:s/>berichtet <text:s/>der Berliner Polizeipräsident noch Ende Oktober dem Kaiser, während der größte Teil der Bevölkerung in bitterer Not lebt: „Mit den zugemessenen Mengen kann hier niemand auf Dauer auskommen, zumal abwechselnd die Brot-, die Fett-, die Kartoffel- und die Fleischmenge herabgesetzt wurde“, so der Polizeipräsident in seinem Bericht.</text:p>
      <text:p text:style-name="P3">Einige Jahre später, die junge Republik hat die ersten Nacchkriegskrisen überstanden, begibt sich Scheer auf Vortragsreisen quer durch Deutschland und Österreich, um den Mythos des „Siegers vom Skagerrak“ zu pflegen. Er kann dabei mit der Unterstützung von Monarchisten und Nationalisten rechnen, die ihn bis weit über seinen Tod im Jahre 1928 hinaus als militärische Lichtgestalt und unbeugsamen Kriegshelden verehren.</text:p>
      <text:p text:style-name="P3"/>
      <text:p text:style-name="P3"><text:soft-page-break/>Der einfache Soldat <text:span text:style-name="T10">Karl Abel</text:span> erlebt das Kriegsende noch in Züllichau, wo er erste Aufgaben beim Arbeiter- und Soldatenrat übernimmt. Kaum aus dem Lazarett entlassen, wird er im Dezember nach Posen transportiert. Dort wartet er wie viele andere seines Jahrgangs auf die Ausmusterung aus der preußischen Armee. Als polnische bewaffnete Kräfte Posen als Teil des neu entstehenden polnischen Staates besetzen, werden die auf ihre Entlassung wartenden Soldaten nach Schlesien gebracht. Das Ziel Liegnitz erreicht Abel ohne Bewusstsein. Sein durch schlechte Versorgung und die Folgen der Verletzung geschwächter Körper reagiert mit einer schweren Lungen- und Rippenfellentzündung auf die zweitägige Wartezeit am Posener Hauptbahnhof in halbmeterhohem Schnee und die zwei Tage und Nächte dauernde Fahrt im eiskalten Güterwaggon.</text:p>
      <text:p text:style-name="P3">Nach seiner Genesung wird er, „ausgestattet mit einem Zivilanzug, 50 Mark Entlassungsgeld und 6 Mark Marschgeld auf die Straße gesetzt.“ Es folgt ein kurzes Intermezzo als gewerkschaftlicher Vertrauensmann in Liegnitz, dann kehrt er zurück nach Obernkirchen, wo er bald darauf als Bergmann Arbeit findet. </text:p>
      <text:p text:style-name="P3">In seiner Heimatstadt muss er erfahren, dass im Jahr 1918 weitere 37 junge Männer als Soldaten an den Fronten umgekommen sind, der letzte von ihnen noch am Tage des Waffenstillstands. In den folgenden Jahren werden weitere 16 Obernkirchener an den Folgen ihrer Verletzungen sterben.</text:p>
      <text:p text:style-name="P3">„Das Erleben dieser Jahre des Grauens und des Kampfes“ haben dem jetzt 21-Jährigen die Bestätigung für die Richtigkeit der Worte und Auffassungen seiner politischen Freunde und Gewerkschaftskollegen geliefert: Nur in einer sozialistischen Umgestaltung Deutschlands – in einer „freien, sozialistischen Republik“, wie sie Karl Liebknecht gefordert hat – sieht Abel die Garantie für einen dauerhaften Frieden und eine gerechte Gesellschaftsordnung. Dieser Überzeugung wird er als Mitglied der Kommunistischen Partei Deutschlands, als aktiver Politiker und politisch Verfolgter bis an sein Lebensende 1971 treu bleiben. </text:p>
      <text:p text:style-name="P3"/>
      <text:p text:style-name="P11">Anmerkungen:</text:p>
      <text:p text:style-name="P11"/>
      <text:p text:style-name="P10">Die fünf Beiträge, die sich mit der Geschichte von zwei Obernkirchnern, wie sie unterschiedlicher nicht sein können, im Ersten Weltkrieg befassen, habe ich zwischen dem Sommer 2014 und dem Frühjahr 2018 geschrieben. Diese Biografien liefern – eingebettet in die knappe Darstellung wichtiger Zeitereignisse – nach meiner Überzeugung anschauliche Belege für Kurt Tucholskys Sicht auf die Republik von Weimar, die ja ein Ergebnis des Krieges war: „Deutschland ist ein gespaltenes Land.“ Er sollte Recht behalten, bis über das 20. Jahrhundert hinaus...</text:p>
      <text:p text:style-name="P10"/>
      <text:p text:style-name="P10">Alle Zitate von Karl Abel und Reinhard Scheer wurden entnommen aus:</text:p>
      <text:p text:style-name="P10"/>
      <text:p text:style-name="P10">- Christian Heppner (Hg.): Als Sozialist und Kommunist unter vier Regimes. Die Memoiren des <text:s text:c="17"/>ersten niedersächsischen Sozialministers Karl Abel (1897-1971), Bielefeld 2008 </text:p>
      <text:p text:style-name="P10"/>
      <text:p text:style-name="P10">- Reinhard Scheer: Deutschlands Hochseeflotte im Weltkrieg. Persönliche Erinnerungen, Berlin <text:s text:c="2"/>1920</text:p>
      <text:p text:style-name="P10"/>
      <text:p text:style-name="P10">- Reinhard Scheer: Vom Segelschiff zum U-Boot, Leipzig 1925</text:p>
      <text:p text:style-name="P10"/>
      <text:p text:style-name="P10"/>
      <text:p text:style-name="P11">Gerhard Radtke, im März 2018</text:p>
      <text:p text:style-name="P10"><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chger Radtke</meta:initial-creator>
    <meta:creation-date>2014-09-01T11:47:00.27</meta:creation-date>
    <dc:date>2018-03-18T15:02:01.40</dc:date>
    <dc:creator>Uschger Radtke</dc:creator>
    <meta:editing-duration>PT22H23M11S</meta:editing-duration>
    <meta:editing-cycles>17</meta:editing-cycles>
    <meta:generator>OpenOffice/4.1.5$Win32 OpenOffice.org_project/415m1$Build-9789</meta:generator>
    <meta:printed-by>Uschger Radtke</meta:printed-by>
    <meta:print-date>2017-02-01T17:10:18.11</meta:print-date>
    <meta:document-statistic meta:table-count="0" meta:image-count="0" meta:object-count="0" meta:page-count="21" meta:paragraph-count="203" meta:word-count="8187" meta:character-count="60990"/>
  </office:meta>
</office:document-meta>
</file>